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6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28:185</text:p>
          </table:table-cell>
          <table:covered-table-cell/>
          <table:table-cell office:value-type="float" office:value="342722.96" table:style-name="ce20">
            <text:p>342722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5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6915722FA385D50BED09F65DCE2888426C16095685D712547B43C690D735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7:21:27Z</meta:creation-date>
    <dc:date>2023-09-12T07:21:27Z</dc:date>
  </office:meta>
</office:document-meta>
</file>